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30 de juli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173 JS FV)</text:span>, cuyo texto a continuación se transcribe:</text:p>
      <text:p text:style-name="P2"/>
      <text:p text:style-name="P2"/>
      <text:p text:style-name="P8"><text:span text:style-name="T4">“</text:span><text:span text:style-name="T6">La Cámara de Diputados vería con agrado que el Poder Ejecutivo, a través del Ministerio de Educación, arbitre los medios necesarios para proceder a la creación de una Escuela Secundaria en la localidad de Naré, Departamento San Justo, Provincia de Santa Fe, que funcione en el mismo ediﬁcio de la Escuela Provincial N° 6068 “Dr. Ernesto Berraz”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04T09:55:22</dc:date>
    <meta:print-date>2015-08-04T09:54:57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8" meta:character-count="770" meta:non-whitespace-character-count="646"/>
    <meta:user-defined meta:name="Información 1"/>
    <meta:user-defined meta:name="Información 2"/>
    <meta:user-defined meta:name="Información 3"/>
    <meta:user-defined meta:name="Información 4"/>
  </office:meta>
</office:document-meta>
</file>